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Corinthians</text:h>
      <text:h text:style-name="Heading_20_1" text:outline-level="1">1 Corinthians 1</text:h>
      <text:p text:style-name="ft"><text:span>1 </text:span><text:span text:style-name="fr">1:10 </text:span><text:span>The word for “brothers” here and where context allows may also be correctly translated “brothers and sisters” or “siblings.”</text:span><text:span> </text:span><text:span>a </text:span><text:span text:style-name="xo">1:19 </text:span><text:span>Isaiah 29:14</text:span><text:span> </text:span><text:span>b </text:span><text:span text:style-name="xo">1:31 </text:span><text:span>Jeremiah 9:24</text:span></text:p>
      <text:h text:style-name="Heading_20_1" text:outline-level="1">1 Corinthians 2</text:h>
      <text:p text:style-name="ft"><text:span>a </text:span><text:span text:style-name="xo">2:9 </text:span><text:span>Isaiah 64:4</text:span><text:span> </text:span><text:span>b </text:span><text:span text:style-name="xo">2:16 </text:span><text:span>Isaiah 40:13</text:span></text:p>
      <text:h text:style-name="Heading_20_1" text:outline-level="1">1 Corinthians 3</text:h>
      <text:p text:style-name="ft"><text:span>a </text:span><text:span text:style-name="xo">3:19 </text:span><text:span>Job 5:13</text:span><text:span> </text:span><text:span>b </text:span><text:span text:style-name="xo">3:20 </text:span><text:span>Psalm 94:11</text:span></text:p>
      <text:h text:style-name="Heading_20_1" text:outline-level="1">1 Corinthians 4</text:h>
      <text:p text:style-name="ft"/>
      <text:h text:style-name="Heading_20_1" text:outline-level="1">1 Corinthians 5</text:h>
      <text:p text:style-name="ft"><text:span>a </text:span><text:span text:style-name="xo">5:13 </text:span><text:span>Deuteronomy 17:7; 19:19; 21:21; 22:21; 24:7</text:span></text:p>
      <text:h text:style-name="Heading_20_1" text:outline-level="1">1 Corinthians 6</text:h>
      <text:p text:style-name="ft"><text:span>a </text:span><text:span text:style-name="xo">6:16 </text:span><text:span>Genesis 2:24</text:span></text:p>
      <text:h text:style-name="Heading_20_1" text:outline-level="1">1 Corinthians 7</text:h>
      <text:p text:style-name="ft"><text:span>1 </text:span><text:span text:style-name="fr">7:3 </text:span><text:span>NU and TR have “what is owed her” instead of “the affection owed her”.</text:span></text:p>
      <text:h text:style-name="Heading_20_1" text:outline-level="1">1 Corinthians 8</text:h>
      <text:p text:style-name="ft"/>
      <text:h text:style-name="Heading_20_1" text:outline-level="1">1 Corinthians 9</text:h>
      <text:p text:style-name="ft"><text:span>a </text:span><text:span text:style-name="xo">9:9 </text:span><text:span>Deuteronomy 25:4</text:span></text:p>
      <text:h text:style-name="Heading_20_1" text:outline-level="1">1 Corinthians 10</text:h>
      <text:p text:style-name="ft"><text:span>a </text:span><text:span text:style-name="xo">10:7 </text:span><text:span>Exodus 32:6</text:span><text:span> </text:span><text:span>1 </text:span><text:span text:style-name="fr">10:9 </text:span><text:span>NU reads “the Lord” instead of “Christ”.</text:span><text:span> </text:span><text:span>b </text:span><text:span text:style-name="xo">10:26 </text:span><text:span>Psalm 24:1 </text:span></text:p>
      <text:h text:style-name="Heading_20_1" text:outline-level="1">1 Corinthians 11</text:h>
      <text:p text:style-name="ft"><text:span>1 </text:span><text:span text:style-name="fr">11:3 </text:span><text:span>or, origin</text:span><text:span> </text:span><text:span>2 </text:span><text:span text:style-name="fr">11:3 </text:span><text:span>or, origin</text:span><text:span> </text:span><text:span>3 </text:span><text:span text:style-name="fr">11:3 </text:span><text:span>or, origin</text:span></text:p>
      <text:h text:style-name="Heading_20_1" text:outline-level="1">1 Corinthians 12</text:h>
      <text:p text:style-name="ft"><text:span>1 </text:span><text:span text:style-name="fr">12:2 </text:span><text:span>or Gentiles</text:span></text:p>
      <text:h text:style-name="Heading_20_1" text:outline-level="1">1 Corinthians 13</text:h>
      <text:p text:style-name="ft"/>
      <text:h text:style-name="Heading_20_1" text:outline-level="1">1 Corinthians 14</text:h>
      <text:p text:style-name="ft"><text:span>1 </text:span><text:span text:style-name="fr">14:6 </text:span><text:span>The word for “brothers” here and where context allows may also be correctly translated “brothers and sisters” or “siblings.” </text:span><text:span> </text:span><text:span>a </text:span><text:span text:style-name="xo">14:21 </text:span><text:span>Isaiah 28:11-12</text:span><text:span> </text:span><text:span>b </text:span><text:span text:style-name="xo">14:34 </text:span><text:span>Deuteronomy 27:9</text:span></text:p>
      <text:h text:style-name="Heading_20_1" text:outline-level="1">1 Corinthians 15</text:h>
      <text:p text:style-name="ft"><text:span>a </text:span><text:span text:style-name="xo">15:27 </text:span><text:span>Psalm 8:6</text:span><text:span> </text:span><text:span>b </text:span><text:span text:style-name="xo">15:32 </text:span><text:span>Isaiah 22:13</text:span><text:span> </text:span><text:span>c </text:span><text:span text:style-name="xo">15:45 </text:span><text:span>Genesis 2:7</text:span><text:span> </text:span><text:span>1 </text:span><text:span text:style-name="fr">15:49 </text:span><text:span>NU, TR read “we will” instead of “let’s”</text:span><text:span> </text:span><text:span>2 </text:span><text:span text:style-name="fr">15:50 </text:span><text:span>The word for “brothers” here and where context allows may also be correctly translated “brothers and sisters” or “siblings.”</text:span><text:span> </text:span><text:span>3 </text:span><text:span text:style-name="fr">15:51 </text:span><text:span>“Behold”, from “ἰδοὺ”, means look at, take notice, observe, see, or gaze at. It is often used as an interjection.</text:span><text:span> </text:span><text:span>d </text:span><text:span text:style-name="xo">15:54 </text:span><text:span>Isaiah 25:8</text:span><text:span> </text:span><text:span>4 </text:span><text:span text:style-name="fr">15:55 </text:span><text:span>or, Hell</text:span><text:span> </text:span><text:span>e </text:span><text:span text:style-name="xo">15:55 </text:span><text:span>See Hosea 13:14</text:span></text:p>
      <text:h text:style-name="Heading_20_1" text:outline-level="1">1 Corinthians 16</text:h>
      <text:p text:style-name="ft"><text:span>1 </text:span><text:span text:style-name="fr">16:22 </text:span><text:span>Greek: anathema.</text:span><text:span> </text:span><text:span>2 </text:span><text:span text:style-name="fr">16:22 </text:span><text:span>Aramaic: Maranath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